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27000000268BBF52BE759DD1D0.png" manifest:media-type="image/png"/>
  <manifest:file-entry manifest:full-path="Pictures/10000201000003200000008F99F1D22609907C0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5.37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style:page-number="1"/>
    </style:style>
    <style:style style:name="P10" style:family="paragraph" style:parent-style-name="Heading_20_1">
      <style:paragraph-properties fo:line-height="100%"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…………………. <text:tab/><text:tab/><text:tab/><text:tab/><text:tab/>…………………., dnia …………………. r.</text:p>
      <text:p text:style-name="Standard"><text:span text:style-name="T1">(nazwa Towarzystwa Ubezpieczeń)<text:tab/><text:tab/><text:tab/><text:tab/>(miejscowość)</text:span></text:p>
      <text:p text:style-name="Standard"/>
      <text:p text:style-name="P10"><text:bookmark text:name="_gmda3rwndqsw"/><text:span text:style-name="T2">Wypowiedzenie umowy ubezpieczenia OC<text:line-break/>posiadaczy pojazdów mechanicznych</text:span></text:p>
      <text:p text:style-name="Standard"/>
      <text:p text:style-name="Standard"/>
      <text:p text:style-name="P1">………………….………………….</text:p>
      <text:p text:style-name="P1"><text:span text:style-name="T3">Imię i nazwisko ubezpieczonego</text:span><text:line-break/></text:p>
      <text:p text:style-name="P1">………………….………………….</text:p>
      <text:p text:style-name="P1"><text:span text:style-name="T3">Adres</text:span></text:p>
      <text:p text:style-name="P1"/>
      <text:p text:style-name="P1">………………….………………….</text:p>
      <text:p text:style-name="P1"><text:span text:style-name="T3">Numer polisy</text:span></text:p>
      <text:p text:style-name="P1"/>
      <text:p text:style-name="P1">………………….………………….</text:p>
      <text:p text:style-name="P1"><text:span text:style-name="T3">Numer rejestracyjny oraz model i marka pojazdu</text:span></text:p>
      <text:p text:style-name="P2"/>
      <text:p text:style-name="P2"/>
      <text:p text:style-name="Standard"><text:span text:style-name="T4">Wypowiadam umowę ubezpieczenia OC z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draw:frame draw:style-name="fr1" draw:name="image2.png" text:anchor-type="as-char" svg:width="0.4063in" svg:height="0.3957in" draw:z-index="0"><draw:image xlink:href="Pictures/1000000000000027000000268BBF52BE759DD1D0.png" xlink:type="simple" xlink:show="embed" xlink:actuate="onLoad" loext:mime-type="image/png"/></draw:frame></text:p>
          </table:table-cell>
          <table:table-cell table:style-name="Table1.A1" office:value-type="string">
            <text:p text:style-name="P6"><text:span text:style-name="T5">Art. 28 ustawy* - Oświadczam, że wypowiadam umowę ubezpieczenia z ostatnim dniem okresu, na jaki została zawarta.</text:span><text:span text:style-name="T4"> </text:span><text:span text:style-name="T6">(nie chcę przedłużać polisy na kolejny okres)</text:span></text:p>
          </table:table-cell>
        </table:table-row>
        <table:table-row table:style-name="Table1.1">
          <table:table-cell table:style-name="Table1.A1" office:value-type="string">
            <text:p text:style-name="P5"><draw:frame draw:style-name="fr1" draw:name="image3.png" text:anchor-type="as-char" svg:width="0.4063in" svg:height="0.3957in" draw:z-index="0"><draw:image xlink:href="Pictures/1000000000000027000000268BBF52BE759DD1D0.png" xlink:type="simple" xlink:show="embed" xlink:actuate="onLoad" loext:mime-type="image/png"/></draw:frame></text:p>
          </table:table-cell>
          <table:table-cell table:style-name="Table1.A1" office:value-type="string">
            <text:p text:style-name="P6"><text:span text:style-name="T5">Art. 28a ustawy* - Oświadczam, że z dniem …………. wypowiadam umowę ubezpieczenia zawartą w firmie …………… ponieważ zawarłem (am) ubezpieczenie na mój pojazd w firmie ……….. na okres od dnia ……………… do dnia ……………… <text:s text:c="2"/>W przypadku, gdy przysługuje mi zwrot składki, proszę o przekazanie jej na rachunek bankowy:</text:span><text:span text:style-name="T4"><text:line-break/></text:span></text:p>
            <text:p text:style-name="P6"><text:span text:style-name="T4">……………………………………………………………………<text:line-break/></text:span><text:span text:style-name="T6">(jeśli mam podwójne ubezpieczenie OC - tylko umowy wznowione z mocy ustawy).</text:span></text:p>
          </table:table-cell>
        </table:table-row>
        <table:table-row table:style-name="Table1.1">
          <table:table-cell table:style-name="Table1.A1" office:value-type="string">
            <text:p text:style-name="P7"/>
            <text:p text:style-name="P5"><draw:frame draw:style-name="fr1" draw:name="image4.png" text:anchor-type="as-char" svg:width="0.4063in" svg:height="0.3957in" draw:z-index="0"><draw:image xlink:href="Pictures/1000000000000027000000268BBF52BE759DD1D0.png" xlink:type="simple" xlink:show="embed" xlink:actuate="onLoad" loext:mime-type="image/png"/></draw:frame></text:p>
          </table:table-cell>
          <table:table-cell table:style-name="Table1.A1" office:value-type="string">
            <text:p text:style-name="P8"/>
            <text:p text:style-name="P6"><text:span text:style-name="T5">Art. 31 ustawy* - Oświadczam, że wypowiadam umowę ubezpieczenia nr ………………. w dniu ………………….</text:span></text:p>
            <text:p text:style-name="P6"><text:span text:style-name="T6">(jeśli kupiłeś/aś pojazd z ubezpieczeniem - może wypowiedzieć jedynie nabywca pojazdu)</text:span><text:span text:style-name="T4"> </text:span></text:p>
          </table:table-cell>
        </table:table-row>
      </table:table>
      <text:p text:style-name="Standard"><text:span text:style-name="T4"><text:line-break/></text:span></text:p>
      <text:p text:style-name="P1"><text:span text:style-name="T4">…………………………..</text:span></text:p>
      <text:p text:style-name="P1"><text:span text:style-name="T6">podpis klienta</text:span></text:p>
      <text:p text:style-name="P3"><text:soft-page-break/></text:p>
      <text:p text:style-name="Standard"><text:span text:style-name="T1">* Ustawa z dnia 22 maja 2003 r. o ubezpieczeniach obowiązkowych, Ubezpieczeniowym Funduszu Gwarancyjnym i Polskim Biurze Ubezpieczycieli Komunikacyj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png" text:anchor-type="as-char" svg:width="1.6839in" svg:height="0.2846in" draw:z-index="1"><draw:image xlink:href="Pictures/10000201000003200000008F99F1D22609907C08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4" meta:object-count="0" meta:page-count="2" meta:paragraph-count="25" meta:word-count="171" meta:character-count="1272" meta:non-whitespace-character-count="1107"/>
    <meta:generator>LibreOfficeDev/6.0.5.2$Linux_X86_64 LibreOffice_project/</meta:generator>
  </office:meta>
</office:document-meta>
</file>